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orphans="2" fo:widows="2"/>
    </style:style>
    <style:style style:name="P2" style:family="paragraph" style:parent-style-name="Preformatted_20_Text">
      <style:paragraph-properties fo:line-height="150%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loext:opacity="100%" style:font-name="Times New Roman" fo:font-size="10pt" fo:letter-spacing="normal" fo:font-style="normal" fo:font-weight="normal" officeooo:paragraph-rsid="00131f2a" style:font-size-asian="10pt" style:font-size-complex="10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loext:opacity="100%" style:font-name="Times New Roman" fo:font-size="10pt" fo:letter-spacing="normal" fo:font-style="normal" fo:font-weight="normal" officeooo:paragraph-rsid="001669da" style:font-size-asian="10pt" style:font-size-complex="10pt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loext:opacity="100%" style:font-name="Times New Roman" fo:font-size="10pt" fo:letter-spacing="normal" fo:font-style="normal" fo:font-weight="normal" officeooo:paragraph-rsid="00185b5b" style:font-size-asian="10pt" style:font-size-complex="10pt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0000" loext:opacity="100%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loext:opacity="100%" style:font-name="Times New Roman" fo:font-size="10pt" fo:letter-spacing="normal" fo:font-weight="bold" style:font-size-asian="10pt" style:font-weight-asian="bold" style:font-size-complex="10pt" style:font-weight-complex="bold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00000" loext:opacity="100%" style:font-name="Times New Roman" fo:font-size="10pt" fo:letter-spacing="normal" officeooo:paragraph-rsid="00131f2a" style:font-size-asian="10pt" style:font-size-complex="10pt"/>
    </style:style>
    <style:style style:name="P10" style:family="paragraph" style:parent-style-name="Preformatted_20_Text">
      <style:paragraph-properties fo:orphans="2" fo:widows="2"/>
      <style:text-properties fo:font-variant="normal" fo:text-transform="none" fo:color="#000000" loext:opacity="100%" style:font-name="Times New Roman" fo:font-size="10pt" fo:letter-spacing="normal" style:font-size-asian="10pt" style:font-size-complex="10pt"/>
    </style:style>
    <style:style style:name="P11" style:family="paragraph" style:parent-style-name="Preformatted_20_Text">
      <style:paragraph-properties fo:margin-top="0cm" fo:margin-bottom="0.499cm" style:contextual-spacing="false" fo:orphans="2" fo:widows="2"/>
      <style:text-properties fo:font-variant="normal" fo:text-transform="none" fo:color="#000000" loext:opacity="100%" style:font-name="Times New Roman" fo:font-size="10pt" fo:letter-spacing="normal" style:font-size-asian="10pt" style:font-size-complex="10pt"/>
    </style:style>
    <style:style style:name="P12" style:family="paragraph" style:parent-style-name="Preformatted_20_Text">
      <style:paragraph-properties fo:line-height="150%"/>
      <style:text-properties style:font-name="Times New Roman" fo:font-size="12pt" style:font-size-asian="12pt" style:font-size-complex="12pt"/>
    </style:style>
    <style:style style:name="P13" style:family="paragraph" style:parent-style-name="Preformatted_20_Text">
      <style:paragraph-properties fo:orphans="2" fo:widows="2"/>
      <style:text-properties style:font-name="Times New Roman" fo:font-size="10pt" style:font-size-asian="10pt" style:font-size-complex="10pt"/>
    </style:style>
    <style:style style:name="P14" style:family="paragraph" style:parent-style-name="Preformatted_20_Text">
      <style:paragraph-properties fo:orphans="2" fo:widows="2"/>
      <style:text-properties style:font-name="Times New Roman" fo:font-size="10pt" fo:font-weight="bold" officeooo:paragraph-rsid="0014cf7c" style:font-size-asian="10pt" style:font-weight-asian="bold" style:font-size-complex="10pt" style:font-weight-complex="bold"/>
    </style:style>
    <style:style style:name="T1" style:family="text">
      <style:text-properties officeooo:rsid="00131f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/>
    </style:style>
    <style:style style:name="T4" style:family="text">
      <style:text-properties fo:font-variant="normal" fo:text-transform="none" fo:color="#000000" loext:opacity="100%" fo:letter-spacing="normal" fo:font-style="normal"/>
    </style:style>
    <style:style style:name="T5" style:family="text">
      <style:text-properties fo:font-variant="normal" fo:text-transform="none" fo:color="#000000" loext:opacity="100%" fo:letter-spacing="normal" fo:font-style="normal" officeooo:rsid="0014cf7c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loext:opacity="100%" fo:font-size="13pt" fo:letter-spacing="normal" fo:font-style="normal" fo:font-weight="bold" style:font-size-asian="13pt" style:font-weight-asian="bold" style:font-size-complex="13pt" style:font-weight-complex="bold"/>
    </style:style>
    <style:style style:name="T10" style:family="text">
      <style:text-properties officeooo:rsid="0014cf7c"/>
    </style:style>
    <style:style style:name="T11" style:family="text">
      <style:text-properties officeooo:rsid="00185b5b"/>
    </style:style>
    <style:style style:name="T12" style:family="text">
      <style:text-properties fo:font-style="normal"/>
    </style:style>
    <style:style style:name="T13" style:family="text">
      <style:text-properties fo:font-style="normal" fo:font-weight="normal"/>
    </style:style>
    <style:style style:name="T14" style:family="text">
      <style:text-properties fo:font-style="normal" fo:font-weight="normal" officeooo:rsid="00131f2a"/>
    </style:style>
    <style:style style:name="T15" style:family="text">
      <style:text-properties fo:font-style="normal" fo:font-weight="normal" officeooo:rsid="0014cf7c"/>
    </style:style>
    <style:style style:name="T16" style:family="text">
      <style:text-properties fo:font-style="normal" officeooo:rsid="00131f2a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><text:span text:style-name="T7">TYTUŁY I NUMERY PROGRAMU ORAZ PODRĘCZNIKÓW DO NAUCZANIA RELIGII RZYMSKOKATOLICKIEJ W PRZEDSZKOLACH I SZKOŁACH w roku szkolnym 2025/2026</text:span><text:span text:style-name="T3"> </text:span></text:p>
      <text:p text:style-name="P1"/>
      <text:p text:style-name="P3">Wszystkie podręczniki wydało Wydawnictwo GAUDIUM</text:p>
      <text:p text:style-name="P13"/>
      <text:p text:style-name="P13"><text:span text:style-name="T3"><text:s/></text:span></text:p>
      <text:p text:style-name="P8"><text:span text:style-name="T12">Nauczanie przedszkoln</text:span><text:span text:style-name="T16">e</text:span></text:p>
      <text:p text:style-name="P13"><text:span text:style-name="T3"><text:s/></text:span></text:p>
      <text:p text:style-name="P7">Podręcznik dla 6-latków</text:p>
      <text:p text:style-name="P13"/>
      <text:p text:style-name="P3">Tytuł programu: Kochamy dobrego Boga.</text:p>
      <text:p text:style-name="P13"/>
      <text:p text:style-name="P3">Numer programu: A Z - 0 - 0 1 / 10</text:p>
      <text:p text:style-name="P13"/>
      <text:p text:style-name="P4">Tytuł podręcznika: JEZUS MOIM PRZYJACIELEM </text:p>
      <text:p text:style-name="P9"><text:span text:style-name="T13"><text:s/>- Redaktor: ks. Marian Zając</text:span></text:p>
      <text:p text:style-name="P13"/>
      <text:p text:style-name="P4">Podręcznik nr LU-04-01/10-LU-1/17 do nauczania religii rzymskokatolickie<text:span text:style-name="T1">j w </text:span>klasie/grupie zerowej na terenie archidiecezji lubelskiej, zgodny z programem nauczania </text:p>
      <text:p text:style-name="P4">nr AZ-0-01/10.</text:p>
      <text:p text:style-name="P13"><text:span text:style-name="T3"/></text:p>
      <text:p text:style-name="P7">Szkoła Podstawowa:</text:p>
      <text:p text:style-name="P13"><text:span text:style-name="T3"><text:s/></text:span></text:p>
      <text:p text:style-name="P7">Klasa I szkoły podstawowej</text:p>
      <text:p text:style-name="P13"/>
      <text:p text:style-name="P3">Tytuł programu: ZAPROSZENI NA UCZTĘ Z PANEM JEZUSEM </text:p>
      <text:p text:style-name="P13"/>
      <text:p text:style-name="P3">Numer programu: AZ-1-01/18</text:p>
      <text:p text:style-name="P13"/>
      <text:p text:style-name="P3">Tytuł podręcznika: BÓG NASZYM OJCEM - Redaktor: ks. Piotr Goliszek, </text:p>
      <text:p text:style-name="P13"><text:span text:style-name="T3"><text:s/></text:span></text:p>
      <text:p text:style-name="P3">Podręcznik nr AZ-11-01/18-LU-3/20 do nauczania religii rzymskokatolickiej na terenie całej Polski, z zachowaniem praw biskupów diecezjalnych,przeznaczony dla klasy I szkoły podstawowej, zgodny z programem nauczania numer AZ-1-01/18.</text:p>
      <text:p text:style-name="P13"/>
      <text:p text:style-name="P3"><text:span text:style-name="T2">Klasa II szkoły podstawowej</text:span> <text:s text:c="2"/></text:p>
      <text:p text:style-name="P13"/>
      <text:p text:style-name="P3">Tytuł programu: ZAPROSZENI NA UCZTĘ Z PANEM JEZUSEM </text:p>
      <text:p text:style-name="P13"/>
      <text:p text:style-name="P3">Numer programu: AZ-1-01/18</text:p>
      <text:p text:style-name="P13"/>
      <text:p text:style-name="P3">Tytuł podręcznika: BÓG DAJE NAM JEZUSA - Redaktor: ks. Piotr Goliszek</text:p>
      <text:p text:style-name="P13"/>
      <text:p text:style-name="P10"><text:span text:style-name="T13">Podręcznik (Część 1 i 2) do nauczania religii rzymskokatolickiej na terenie całej Polski, z zachowaniem praw biskupów </text:span><text:span text:style-name="T15">d</text:span><text:span text:style-name="T13">iecezjalnych, przeznaczony dla klasy II szkoły podstawowej, zgodny z programem nauczania numer AZ-1-01/18.</text:span></text:p>
      <text:p text:style-name="P7"/>
      <text:p text:style-name="P7">Klasa III szkoły podstawowe<text:span text:style-name="T11">j</text:span></text:p>
      <text:p text:style-name="P13"/>
      <text:p text:style-name="P3">Tytuł programu: ZAPROSZENI NA UCZTĘ Z PANEM JEZUSEM </text:p>
      <text:p text:style-name="P13"/>
      <text:p text:style-name="P3">Numer programu: AZ-1-01/18</text:p>
      <text:p text:style-name="P13"/>
      <text:p text:style-name="P3">Tytuł podręcznika: JEZUS PRZYCHODZI DO NAS - Redaktor: ks. Piotr Goliszek.</text:p>
      <text:p text:style-name="P13"/>
      <text:p text:style-name="P3">Podręcznik (Część 1 i 2) do nauczania religii rzymskokatolickiej na terenie całej Polski, z zachowaniem praw biskupów diecezjalnych, przeznaczony dla klasy III szkoły podstawowej, zgodny z programem nauczania numer AZ-1-01/18.</text:p>
      <text:p text:style-name="P3"/>
      <text:p text:style-name="P3"><text:soft-page-break/></text:p>
      <text:p text:style-name="P14"><text:span text:style-name="T5">Klasa I</text:span><text:span text:style-name="T4">V szkoły podstawowej <text:s text:c="2"/></text:span></text:p>
      <text:p text:style-name="P13"/>
      <text:p text:style-name="P3">Tytuł programu: ZAPROSZENI NA UCZTĘ Z PANEM JEZUSEM </text:p>
      <text:p text:style-name="P13"/>
      <text:p text:style-name="P3">Numer programu: AZ-1-01/18.</text:p>
      <text:p text:style-name="P13"/>
      <text:p text:style-name="P3">Tytuł podręcznika: CHCĘ ŻYĆ Z JEZUSEM - Redaktor: ks. Piotr Goliszek.</text:p>
      <text:p text:style-name="P13"><text:span text:style-name="T3"><text:s/></text:span></text:p>
      <text:p text:style-name="P3">Podręcznik: Chcę żyć z Jezusem do nauczania religii rzymskokatolickiej na terenie całej Polski, z zachowaniem praw biskupów diecezjalnych,przeznaczony dla klasy IV szkoły podstawowej, zgodny z programem nauczania nr AZ-1-01/18.</text:p>
      <text:p text:style-name="P10"/>
      <text:p text:style-name="P3">Karty pracy: Chcę żyć z Jezusem do podręcznika dla klasy IV szkoły</text:p>
      <text:p text:style-name="P13"><text:span text:style-name="T6">podstawowej do nauczania religii rzymskokatolickiej na terenie całej Polski,z zachowaniem praw biskupów diecezjalnych, zgodne z programem nauczania nr AZ-1-01/18.</text:span></text:p>
      <text:p text:style-name="P13"/>
      <text:p text:style-name="P7">Klasa V szkoły podstawowej</text:p>
      <text:p text:style-name="P10"/>
      <text:p text:style-name="P3">Tytuł programu: BÓG KOCHA I ZBAWIA CZŁOWIEKA</text:p>
      <text:p text:style-name="P13"/>
      <text:p text:style-name="P3">Numer programu: AZ-2-01/18</text:p>
      <text:p text:style-name="P13"/>
      <text:p text:style-name="P5">Tytuł podręcznika - BÓG POSZUKUJE CZŁOWIEKA </text:p>
      <text:p text:style-name="P5"><text:s/>- Redaktor: ks. Waldemar Janiga</text:p>
      <text:p text:style-name="P13"><text:span text:style-name="T3"><text:s/></text:span></text:p>
      <text:p text:style-name="P3">Podręcznik nr AZ-21-01/18-LU-2/20 do nauczania religii rzymskokatolickiej na terenie całej Polski, z zachowaniem praw biskupów diecezjalnych,przeznaczony dla klasy V szkoły podstawowej, zgodny z programem nauczania numer AZ-2-01/18.</text:p>
      <text:p text:style-name="P13"/>
      <text:p text:style-name="P3">Karty pracy do podręcznika dla klasy V szkoły podstawowej do nauczania religii rzymskokatolickiej na terenie całej Polski, z zachowaniem praw biskupów diecezjalnych, może być stosowany jako pomoc uzupełniająca do podręcznika nr AZ-21-01/18-LU-2/20.</text:p>
      <text:p text:style-name="P13"><text:span text:style-name="T3"/></text:p>
      <text:p text:style-name="P7">Klasa VI szkoły podstawowej</text:p>
      <text:p text:style-name="P13"/>
      <text:p text:style-name="P3">Tytuł programu: BÓG KOCHA I ZBAWIA CZŁOWIEKA</text:p>
      <text:p text:style-name="P13"/>
      <text:p text:style-name="P3">Numer programu: AZ-2-01/18</text:p>
      <text:p text:style-name="P13"/>
      <text:p text:style-name="P5">Tytuł podręcznika - JEZUS CHRYSTUS NAS ZBAWIA</text:p>
      <text:p text:style-name="P5"><text:s/>- Redaktor: ks. Waldemar Janiga.</text:p>
      <text:p text:style-name="P13"><text:span text:style-name="T3"><text:s/></text:span></text:p>
      <text:p text:style-name="P3">Podręcznik do nauczania religii rzymskokatolickiej na terenie całej Polski,z zachowaniem praw biskupów diecezjalnych, przeznaczony dla klasy VI szkoły podstawowej, zgodny z programem nauczania numer AZ-2-01/18.</text:p>
      <text:p text:style-name="P13"/>
      <text:p text:style-name="P3">Karty pracy do podręcznika dla klasy VI szkoły podstawowej do nauczania religii rzymskokatolickiej na terenie całej Polski, z zachowaniem praw biskupów diecezjalnych, może być stosowany jako pomoc uzupełniająca do podręcznika.</text:p>
      <text:p text:style-name="P13"><text:span text:style-name="T3"/></text:p>
      <text:p text:style-name="P7">Klasa VII szkoły podstawowej</text:p>
      <text:p text:style-name="P13"><text:span text:style-name="T3"><text:s/></text:span></text:p>
      <text:p text:style-name="P3">Tytuł programu: BÓG KOCHA I ZBAWIA CZŁOWIEKA</text:p>
      <text:p text:style-name="P13"/>
      <text:p text:style-name="P3">Numer programu: AZ-2-01/18</text:p>
      <text:p text:style-name="P13"/>
      <text:p text:style-name="P6">Tytuł podręcznika - BÓG WSKAZUJE NAM DROGĘ </text:p>
      <text:p text:style-name="P6">- Redaktor: ks. Waldemar Janiga</text:p>
      <text:p text:style-name="P13"><text:span text:style-name="T3"><text:s/></text:span></text:p>
      <text:p text:style-name="P3">Podręcznik do nauczania religii rzymskokatolickiej na terenie całej Polski,z zachowaniem praw biskupów diecezjalnych, przeznaczony dla klasy VII szkoły podstawowej, zgodny z programem nauczania numer AZ-2-01/18.</text:p>
      <text:p text:style-name="P13"/>
      <text:p text:style-name="P3">Karty pracy do podręcznika dla klasy VII szkoły podstawowej do nauczania religii rzymskokatolickiej na terenie całej Polski, z zachowaniem praw biskupów diecezjalnych, może być stosowany jako pomoc uzupełniająca do podręcznika.</text:p>
      <text:p text:style-name="P13"><text:soft-page-break/><text:span text:style-name="T3"/></text:p>
      <text:p text:style-name="P7">Klasa VIII szkoły podstawowej</text:p>
      <text:p text:style-name="P13"/>
      <text:p text:style-name="P3">Tytuł programu: BÓG KOCHA I ZBAWIA CZŁOWIEKA</text:p>
      <text:p text:style-name="P13"/>
      <text:p text:style-name="P3">Numer programu: AZ-2-01/18</text:p>
      <text:p text:style-name="P13"/>
      <text:p text:style-name="P3">Tytuł podręcznika - MOCĄ DUCHA ŚWIĘTEGO PRZEMIENIAMY ŚWIAT -</text:p>
      <text:p text:style-name="P3">Redaktor: ks.Waldemar Janiga.</text:p>
      <text:p text:style-name="P13"><text:span text:style-name="T3"><text:s/></text:span></text:p>
      <text:p text:style-name="P3">Podręcznik Mocą Ducha Świętego przemieniamy świat do nauczania religii rzymskokatolickiej na terenie całej Polski, z zachowaniem praw biskupów diecezjalnych, przeznaczony dla klasy VIII szkoły podstawowej, zgodny z programem nauczania nr AZ-2-01/18.</text:p>
      <text:p text:style-name="P13"><text:span text:style-name="T3"><text:s/></text:span></text:p>
      <text:p text:style-name="P6">Karty pracy Mocą Ducha Świętego przemieniamy świat do podręcznika dla klasy VIII szkoły podstawowej do nauczania religii rzymskokatolickiej na terenie całej Polski, z zachowaniem praw biskupów diecezjalnych, zgodne z programem nauczania</text:p>
      <text:p text:style-name="P6"><text:s/>nr AZ-2-01/18.</text:p>
      <text:p text:style-name="P13"/>
      <text:p text:style-name="P10"><text:s/></text:p>
      <text:p text:style-name="P3"/>
      <text:p text:style-name="P13"/>
      <text:p text:style-name="P11"><text:s/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9T22:10:27.922000000</meta:creation-date>
    <meta:print-date>2025-05-20T19:21:08.341000000</meta:print-date>
    <dc:date>2025-05-20T19:24:01.252000000</dc:date>
    <meta:editing-duration>PT10M34S</meta:editing-duration>
    <meta:editing-cycles>2</meta:editing-cycles>
    <meta:generator>LibreOffice/7.2.3.2$Windows_X86_64 LibreOffice_project/d166454616c1632304285822f9c83ce2e660fd92</meta:generator>
    <meta:document-statistic meta:table-count="0" meta:image-count="0" meta:object-count="0" meta:page-count="3" meta:paragraph-count="76" meta:word-count="662" meta:character-count="4988" meta:non-whitespace-character-count="4354"/>
  </office:meta>
</office:document-meta>
</file>